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Informacje o pracy Komendanta</text:span><text:span text:style-name="T3"><text:s/>Powiatowego<text:s/></text:span><text:span text:style-name="T4">Policji w</text:span><text:span text:style-name="T5"><text:s/>Chojnicach</text:span></text:p>
      <text:p text:style-name="P6"/>
      <text:p text:style-name="Standard"><text:span text:style-name="T7">Komend</text:span><text:span text:style-name="T8">a Powiatowa<text:s/></text:span><text:span text:style-name="T9">Policji w</text:span><text:span text:style-name="T10"><text:s/>Chojnicach</text:span></text:p>
      <text:p text:style-name="Standard"><text:span text:style-name="T11">To najważniejsza jednostka Policji w</text:span><text:span text:style-name="T12"><text:s/>powiecie chojnickim</text:span><text:span text:style-name="T13">.</text:span></text:p>
      <text:p text:style-name="Standard"><text:span text:style-name="T14">Szefem Komendy</text:span><text:span text:style-name="T15"><text:s/>Powiatowej</text:span><text:span text:style-name="T16"><text:s/></text:span><text:span text:style-name="T17">Policji<text:s/></text:span><text:span text:style-name="T18">w Chojnicach<text:s/></text:span></text:p>
      <text:p text:style-name="Standard"><text:span text:style-name="T19">jest<text:s/></text:span><text:span text:style-name="T20">Komendant</text:span><text:span text:style-name="T21"><text:s/>Powiatowy<text:s/></text:span><text:span text:style-name="T22">Policji w</text:span><text:span text:style-name="T23"><text:s/>Chojnicach</text:span></text:p>
      <text:p text:style-name="Standard"><text:span text:style-name="T24">Komendantowi pomagają policjanci</text:span></text:p>
      <text:p text:style-name="Standard"><text:span text:style-name="T25">i inni pracownicy Komendy</text:span><text:span text:style-name="T26"><text:s/>Powiatowej<text:s/></text:span><text:span text:style-name="T27">Policji w</text:span><text:span text:style-name="T28"><text:s/>Chojnicach</text:span></text:p>
      <text:p text:style-name="P29"/>
      <text:p text:style-name="Standard"><text:span text:style-name="T30">Komendant</text:span><text:span text:style-name="T31"><text:s/>Powiatowy Policji<text:s/></text:span><text:span text:style-name="T32">dba o bezpieczeństwo</text:span></text:p>
      <text:p text:style-name="Standard"><text:span text:style-name="T33">wszystkich ludzi w</text:span><text:span text:style-name="T34"><text:s/>powiecie chojnickim</text:span><text:span text:style-name="T35">.</text:span></text:p>
      <text:p text:style-name="Standard"><text:span text:style-name="T36">Jest szefem wszystkich policjantów</text:span></text:p>
      <text:p text:style-name="Standard"><text:span text:style-name="T37">W powiacie chojnickim</text:span><text:span text:style-name="T38">.</text:span></text:p>
      <text:p text:style-name="Standard"><text:span text:style-name="T39">Jednostki Policji<text:s/></text:span><text:span text:style-name="T40">w województwie pomorskim</text:span><text:span text:style-name="T41"><text:s/></text:span><text:span text:style-name="T42">to komendy,</text:span></text:p>
      <text:p text:style-name="Standard"><text:span text:style-name="T43">komisariaty, posterunki</text:span><text:span text:style-name="T44"><text:s/></text:span><text:span text:style-name="T45">Policji.</text:span></text:p>
      <text:p text:style-name="P46"/>
      <text:p text:style-name="Standard"><text:span text:style-name="T47">Komendant</text:span><text:span text:style-name="T48"><text:s/>Powiatowy Policji<text:s/></text:span><text:span text:style-name="T49">dba, żeby wszyscy policjanci</text:span></text:p>
      <text:p text:style-name="Standard"><text:span text:style-name="T50">w powiecie chojnickim</text:span></text:p>
      <text:p text:style-name="Standard"><text:span text:style-name="T51">dobrze wykonywali swoją pracę.</text:span></text:p>
      <text:p text:style-name="P52"/>
      <text:p text:style-name="Standard"><text:span text:style-name="T53">Komendanta wojewódzkiego wybiera Komendant Wojewódzki Policji.</text:span></text:p>
      <text:p text:style-name="Standard"><text:span text:style-name="T54">Komenda</text:span><text:span text:style-name="T55"><text:s/>Powiatowa<text:s/></text:span><text:span text:style-name="T56">Policji<text:s/></text:span><text:span text:style-name="T57">w Chojnicach</text:span><text:span text:style-name="T58"><text:s/></text:span><text:span text:style-name="T59">znajduje się</text:span></text:p>
      <text:p text:style-name="Standard"><text:span text:style-name="T60">na ulicy Warszawskiej 13<text:s/></text:span></text:p>
      <text:p text:style-name="Standard"><text:span text:style-name="T61">Do Komendy</text:span><text:span text:style-name="T62"><text:s/>Powiatowej</text:span><text:span text:style-name="T63"><text:s/></text:span><text:span text:style-name="T64">Policji w</text:span><text:span text:style-name="T65"><text:s/>Chojnicach<text:s/></text:span><text:span text:style-name="T66">możesz</text:span></text:p>
      <text:p text:style-name="Standard"><text:span text:style-name="T67">wysłać wniosek lub skargę.</text:span></text:p>
      <text:p text:style-name="P68"/>
      <text:p text:style-name="Standard"><text:span text:style-name="T69">Wykroczenie</text:span><text:span text:style-name="T70"><text:s/>to złe zachowywanie się</text:span></text:p>
      <text:soft-page-break/>
      <text:p text:style-name="Standard"><text:span text:style-name="T71">w miejscach publicznych.</text:span></text:p>
      <text:p text:style-name="Standard"><text:span text:style-name="T72">Popełniasz wykroczenie kiedy na przykład</text:span></text:p>
      <text:p text:style-name="Standard"><text:span text:style-name="T73">przechodzisz przez ulicę na czerwonym świetle.</text:span></text:p>
      <text:p text:style-name="P74"/>
      <text:p text:style-name="Standard"><text:span text:style-name="T75">Jeśli widzisz, że ktoś popełnia przestępstwo</text:span></text:p>
      <text:p text:style-name="Standard"><text:span text:style-name="T76">lub wykroczenie idź do najbliższego budynku Policji.</text:span></text:p>
      <text:p text:style-name="Standard"><text:span text:style-name="T77">Możesz tam zgłosić na przykład kradzież</text:span></text:p>
      <text:p text:style-name="Standard"><text:span text:style-name="T78">roweru lub portfela.</text:span></text:p>
      <text:p text:style-name="Standard"><text:span text:style-name="T79">Możesz też zadzwonić pod numer alarmowy<text:s/></text:span><text:span text:style-name="T80">112</text:span><text:span text:style-name="T81">.</text:span></text:p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Magda</dc:creator>
    <meta:creation-date>2023-08-24T09:56:00Z</meta:creation-date>
    <dc:date>2023-08-24T10:22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KWP w Gdańsku</meta:user-defined>
    <meta:document-statistic meta:page-count="2" meta:paragraph-count="2" meta:word-count="181" meta:character-count="1267" meta:row-count="9" meta:non-whitespace-character-count="1088"/>
  </office:meta>
</office:document-meta>
</file>